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en van een recht van opstal voor vier PoP-stations ten behoeve van de aanleg van een glasvezelnet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Kerkrade is voornemens om rechten van opstal te verlenen aan de besloten vennootschap <text:span text:style-name="nadrukvet">Delta Fiber Netwerk B.V.</text:span>, gevestigd te Middelburg en kantoorhoudende te 3112 NB Schiedam, Overschieseweg 203. De rechten van opstal wordt verleend voor het oprichten, hebben en onderhouden van zogenaamde Point of Presence-Stations (PoP-Stations) ten behoeve van de aanleg van een glasvezelnetwerk.</text:p>
            <text:p text:style-name="al"/>
            <text:p text:style-name="al">Het betreft het verlenen en vestigen van een recht van opstal op een viertal percelen, te weten:</text:p>
            <text:p text:style-name="al">1.gelegen aan en nabij Veldhofstraat te Eygelshoven, omschreven als EGH-01 thans kadastraal bekend gemeente Kerkrade, sectie P nummer 1667, ter grootte van circa 15 m2;</text:p>
            <text:p text:style-name="al">2.gelegen aan en nabij Vinkerstraat te Kerkrade, omschreven als KRD-01, thans kadastraal bekend gemeente Kerkrade, sectie L nummer 1851, ter grootte van circa 15 m2;</text:p>
            <text:p text:style-name="al">3.gelegen aan en nabij Klinkstraat te Kerkrade, omschreven als KRD-03, thans kadastraal bekend gemeente Kerkrade, sectie E nummer 5739, ter grootte van circa 15 m2;</text:p>
            <text:p text:style-name="al">4.gelegen aan en nabij Maria Gorettistraat te Kerkrade, omschreven als KRD-05, thans kadastraal bekend gemeente Kerkrade, sectie F nummer 4383, ter grootte van circa 15 m2.</text:p>
            <text:p text:style-name="al">De vier voornoemde percelen zijn allen eigendom van de gemeente Kerkrade.</text:p>
            <text:p text:style-name="al"/>
            <text:p text:style-name="al">Voor de aanleg van een glasvezelnetwerk is het noodzakelijk om PoP-Stations te plaatsen. De PoP-Stations omvatten een technische ruimte ten behoeve van het glasvezelnetwerk of andere telecommunicatiedoeleinden. Het PoP-Station zal fungeren als verdeelstation van waaruit de kabels de woonwijk ingaan en zodoende huishoudens kunnen worden aangesloten op het glasvezelnetwerk. Aangezien het plaatsen van PoP-Stations noodzakelijk is voor de aanleg van het glasvezelnetwerk, geeft de gemeente met dit voornemen mede uitvoering aan het verleende instemmingsbesluit. Indien er door andere gegadigden een instemmingsbesluit voor het aanleggen van een glasvezelnetwerk wordt ingediend en verleend, zal ook met deze gegadigden gekeken worden naar geschikte locaties voor het plaatsen van het PoP-Station.</text:p>
            <text:p text:style-name="al"/>
            <text:p text:style-name="al">Uit het oogpunt van transparantie doet de gemeente deze publicatie. Bent u het niet eens met het voornemen van de Gemeente <text:span text:style-name="nadrukondlijn">en</text:span> denkt u ook als gegadigde in aanmerking te komen? Dan dient u binnen vier weken na de datum van deze publicatie, een kort geding tegen dit voornemen aanhangig te maken bij de voorzieningenrechter van de rechtbank Limburg. Tevens dient u over het aanhangig maken van het kortgeding, de gemeente te informeren via het e-mail adres <text:a xlink:href="mailto:gemeentehuis@kerkrade.nl" xlink:type="simple">gemeentehuis@kerkrade.nl</text:a> (t.a.v. cluster rechtsbelangen). Indien geen kort geding tegen dit voornemen aanhangig is gemaakt <text:span text:style-name="nadrukondlijn">en</text:span> de gemeente niet geïnformeerd is, zal de gemeente overgaan tot overdracht.</text:p>
            <text:p text:style-name="al">Voor vragen of inlichtingen kunt u terecht bij de heer G. Griffioen, door het verzenden van een e-mail naar: <text:a xlink:href="mailto:gemeentehuis@kerkrade.nl" xlink:type="simple">gemeentehuis@kerkrad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2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vestigen van een recht van opstal voor vier PoP-stations ten behoeve van de aanleg van een glasvezelnetwerk</meta:user-defined>
    <meta:user-defined meta:name="DCTERMS.W3CDTF/DCTERMS.available">2023-05-03</meta:user-defined>
    <meta:user-defined meta:name="DCTERMS.W3CDTF/OVERHEIDop.jaargang">2023</meta:user-defined>
    <meta:user-defined meta:name="OVERHEIDop.publicationIssue">194299</meta:user-defined>
    <meta:user-defined meta:name="OVERHEIDop.GmbID/DC.identifier">gmb-2023-194299</meta:user-defined>
    <meta:user-defined meta:name="OVERHEIDop.versieInformatie"/>
  </office:meta>
</office:document-meta>
</file>