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Palazzo Zuide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ier de Zomer (e23058)</text:p>
            <text:p text:style-name="common-al">Aanvrager: Piron Groep B.V.</text:p>
            <text:p text:style-name="common-al">Locatie: Palazzo Zuiderpoort</text:p>
            <text:p text:style-name="common-al">datum: 16 juli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29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9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Palazzo Zuiderpoor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96</meta:user-defined>
    <meta:user-defined meta:name="OVERHEIDop.GmbID/DC.identifier">gmb-2023-194296</meta:user-defined>
    <meta:user-defined meta:name="OVERHEIDop.versieInformatie"/>
  </office:meta>
</office:document-meta>
</file>