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an Berckstraat 9, 3971CA Driebergen-Rijsenburg, verwijdering asbest (RX2023-00000920, 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van Berckstraat 9, 3971CA Driebergen-Rijsenburg, verwijdering asbest (RX2023-00000920, 1 mei 2023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2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van Berckstraat 9, 3971CA Driebergen-Rijsenburg, verwijdering asbest (RX2023-00000920, 1 mei 2023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an Berckstraat 9, 3971CA Driebergen-Rijsenburg, verwijdering asbest (RX2023-00000920, 1 mei 2023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95</meta:user-defined>
    <meta:user-defined meta:name="OVERHEIDop.GmbID/DC.identifier">gmb-2023-194295</meta:user-defined>
    <meta:user-defined meta:name="OVERHEIDop.versieInformatie"/>
  </office:meta>
</office:document-meta>
</file>