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evenement Overtuin Festival op 03-06-2023 op de locatie Overtuin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3 heeft de gemeente een aanvraag ontvangen voor een evenementen vergunning voor het evenement Overtuin Festival op 03-06-2023 op de locatie Overtuin in Haastrecht. De aanvraag is geregistreerd onder zaaknummer 1931110246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429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9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9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0246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et evenement Overtuin Festival op 03-06-2023 op de locatie Overtuin in Haastrech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294</meta:user-defined>
    <meta:user-defined meta:name="OVERHEIDop.GmbID/DC.identifier">gmb-2023-194294</meta:user-defined>
    <meta:user-defined meta:name="OVERHEIDop.versieInformatie"/>
  </office:meta>
</office:document-meta>
</file>