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456855 - Rijksstraatweg 20 te Ub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plaatsen van een schuifpoort</text:p>
            <text:p text:style-name="common-al">Locatie : Rijksstraatweg 20 te Ubbergen</text:p>
            <text:p text:style-name="common-al">Datum besluit : 1 mei 2023</text:p>
            <text:p text:style-name="common-al">Datum verzending : 1 mei 2023</text:p>
            <text:p text:style-name="common-al">Zaaknummer ODRN: W.Z22.109447.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4292</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292</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292</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7456855 - Rijksstraatweg 20 te Ubbergen.</meta:user-defined>
    <meta:user-defined meta:name="DCTERMS.W3CDTF/DCTERMS.available">2023-05-03</meta:user-defined>
    <meta:user-defined meta:name="DCTERMS.W3CDTF/OVERHEIDop.jaargang">2023</meta:user-defined>
    <meta:user-defined meta:name="OVERHEIDop.publicationIssue">194292</meta:user-defined>
    <meta:user-defined meta:name="OVERHEIDop.GmbID/DC.identifier">gmb-2023-194292</meta:user-defined>
    <meta:user-defined meta:name="OVERHEIDop.versieInformatie"/>
  </office:meta>
</office:document-meta>
</file>