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Zoeterwoudseweg 21A-1 2321G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4191</text:p>
            <text:p text:style-name="common-al">Ingekomen: 01-05-2023 00:00</text:p>
            <text:p text:style-name="common-al">Locatie: Zoeterwoudseweg 21A-1 2321G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4191" xlink:type="simple">publicatiesomgevingsvergunningen@leiden.nl</text:a> de volgende gegevens:</text:p>
            <text:p text:style-name="common-al">-het kenmerk van de aanvraag: Z/23/35241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29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9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9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4191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Aanvraag omgevingsvergunning, kappen boom, Zoeterwoudseweg 21A-1 2321GM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799994_7767397_16829258...|exb-2023-22197</meta:user-defined>
    <meta:user-defined meta:name="OVERHEIDop.publicationIssue">194290</meta:user-defined>
    <meta:user-defined meta:name="OVERHEIDop.GmbID/DC.identifier">gmb-2023-194290</meta:user-defined>
    <meta:user-defined meta:name="OVERHEIDop.versieInformatie"/>
  </office:meta>
</office:document-meta>
</file>