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 Bernhardstraat 25, 4231 AH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3 heeft de gemeente een aanvraag omgevingsvergunning (regulier) ontvangen voor het perceel Prins Bernhardstraat 25, 4231 AH Meerkerk. De aanvraag is geregistreerd onder zaaknummer OVR-2023-002220. De aanvraag betreft het plaatsen dakkapel op voordakvlak en vergroten dakkapel achterdakvlak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428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8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8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220</meta:user-defined>
    <dc:language>nl</dc:language>
    <meta:user-defined meta:name="OVERHEIDop.locatietype/OVERHEIDop.gebiedsmarkering">Punt</meta:user-defined>
    <meta:user-defined meta:name="DC.title">Ingekomen aanvraag omgevingsvergunning Prins Bernhardstraat 25, 4231 AH Meerker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281</meta:user-defined>
    <meta:user-defined meta:name="OVERHEIDop.GmbID/DC.identifier">gmb-2023-194281</meta:user-defined>
    <meta:user-defined meta:name="OVERHEIDop.versieInformatie"/>
  </office:meta>
</office:document-meta>
</file>