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Werf aan den IJssel,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rimpen aan den IJssel maken bekend dat de gemeenteraad op 20 april 2023 het bestemmingsplan ‘Werf aan den IJssel’ heeft vastgesteld. Dit is gebeurd op grond van artikel 3.8 Wet ruimtelijke ordening (Wro) en afdeling 3.4 van de Algemene wet bestuursrecht (Awb). Ook heeft de raad besloten om op grond van artikel 6.12 Wro geen exploitatieplan vast te stellen. De wijzigingen ten opzichte van het ontwerpbestemmingsplan zijn weergegeven in de Nota Zienswijzen, die als bijlage bij de toelichting van het bestemmingsplan is gevoegd.</text:p>
            <text:p text:style-name="common-al">Ook maken burgemeester en wethouders bekend dat de gemeenteraad op 20 april 2023 de Welstandsparagraaf Werf van Duijvendijk als aanvulling op de Welstandsnota hebben vastgesteld. </text:p>
            <text:p text:style-name="common-al">
            <text:span text:style-name="nadrukvet">Plangebied en doel </text:span>
          </text:p>
            <text:p text:style-name="common-al">De gemeente Krimpen aan den IJssel is eigenaar van de voormalige scheepswerf Van Duijvendijk aan de IJsseldijk in Krimpen aan den IJssel. De activiteiten op de voormalige scheepswerf zijn in 2002 beëindigd waarna de gemeente Krimpen aan den IJssel in 2009 de scheepswerf heeft overgenomen met oog op herontwikkeling. Op deze locatie wenst de gemeente woningbouw tot ontwikkeling te brengen en de bestaande (monumentale) loodsen in het plangebied van een nieuwe functie te voorzien. De (monumentale) loodsen en de gronden onder het woongebouw zijn/worden daarom verkocht. Het plangebied is echter nagenoeg volledig bestemd als 'bedrijventerrein'. De realisatie van woningbouw en de (her)ontwikkeling van de (monumentale) loodsen binnen het plangebied past niet binnen het vigerende bestemmingsplan. Voor deze ontwikkeling is een nieuw bestemmingsplan nodig. Daarnaast is, vanwege de cultuurhistorische waarde van deze locatie een welstandsparagraaf opgesteld dat onderdeel uitmaakt van het vastgestelde bestemmingsplan. </text:p>
            <text:p text:style-name="common-al">
            <text:span text:style-name="nadrukvet">Inhoud welstandsparagraaf</text:span>
          </text:p>
            <text:p text:style-name="common-al">De voormalige scheepswerf betreft een bijzondere locatie voor de gemeente Krimpen aan den IJssel. Om de cultuurhistorische- en stedenbouwkundige structuur bij herontwikkeling te waarborgen, is een welstandsparagraaf opgesteld welke als uitbreiding op de vigerende welstandsnota zal gelden. De welstandsparagraaf vormt een bijlage bij het bestemmingsplan.</text:p>
            <text:p text:style-name="common-al">
            <text:span text:style-name="nadrukvet">Terinzagelegging besluiten </text:span>
          </text:p>
            <text:p text:style-name="common-al">Het bestemmingsplan ‘Werf aan den IJssel 2022’, het vaststellingsbesluit van 20 april 2023 en de welstandsparagraaf liggen ter inzage vanaf woensdag 3 mei 2023 tot en met 13 juni 2023. De stukken kunt u raadplegen op <text:a xlink:href="http://www.ruimtelijkeplannen.nl" xlink:type="simple"><text:span text:style-name="nadrukondlijn">www.ruimtelijkeplannen.nl</text:span></text:a> met de plancodering NL.IMRO.0542.BPKLwerfadijssel-va01. De stukken kunt u ook (digitaal) inzien in de hal van het raadhuis, Raadhuisplein 2 in Krimpen aan den IJssel. U kunt de stukken alleen inzien tijdens de openingsuren bij het Publiekscentrum. </text:p>
            <text:p text:style-name="common-al">
            <text:span text:style-name="nadrukvet">Instellen van beroep </text:span>
          </text:p>
            <text:p text:style-name="common-al">Met ingang van 3 mei 2023 kunnen belanghebbenden gedurende zes weken beroep instellen tegen het bestemmingsplan bij de Afdeling bestuursrechtspraak van de Raad van State. </text:p>
            <text:p text:style-name="common-al">Verder kan met ingang van 3 mei 2023 gedurende zes weken door belanghebbenden beroep worden ingesteld tegen het besluit om op grond van artikel 6.12 Wro geen exploitatieplan vast te stellen bij de Afdeling bestuursrechtspraak van de Raad van State.</text:p>
            <text:p text:style-name="common-al">Beroepschriften kunt u sturen naar de Afdeling bestuursrechtspraak van de Raad van State Postbus 20019, 2500 EA Den Haag.</text:p>
            <text:p text:style-name="common-al">
            <text:span text:style-name="nadrukvet">Verzoek om voorlopige voorziening </text:span>
          </text:p>
            <text:p text:style-name="common-al">Het indienen van een beroepschrift schorst niet de werking van het besluit tot vaststelling van het bestemmingsplan en van het besluit om geen exploitatieplan vast te stellen. Om dit laatste te bereiken kan een verzoek om voorlopige voorziening (schorsingsverzoek) worden ingediend bij de Voorzitter van de Afdeling bestuursrechtspraak van de Raad van State. U stuurt een verzoek om voorlopige voorziening naar de Voorzitter van de Afdeling bestuursrechtspraak van de Raad van State, Postbus 20019, 2500 EA Den Haag.</text:p>
            <text:p text:style-name="common-al">
            <text:span text:style-name="nadrukvet">Griffierecht </text:span>
          </text:p>
            <text:p text:style-name="common-al">Voor het instellen van beroep of het aanvragen van een verzoek om voorlopige voorziening moet u griffierecht betalen. Voor meer informatie hierover kunt u contact opnemen met de Raad van State. De Raad van State is bereikbaar via het telefoonnummer 070 426 44 26. </text:p>
            <text:p text:style-name="common-al">
            <text:span text:style-name="nadrukvet">Inwerkingtreding </text:span>
          </text:p>
            <text:p text:style-name="common-al">Het besluit tot vaststelling van het bestemmingsplan en het besluit om geen exploitatieplan vast te stellen treden beide in werking op 14 juni 2023, tenzij binnen deze termijn naast een beroepsschrift eveneens een verzoek om voorlopige voorziening is ingediend. </text:p>
            <text:p text:style-name="common-al">
            <text:span text:style-name="nadrukvet">Meer informatie </text:span>
          </text:p>
            <text:p text:style-name="common-al">Heeft u naar aanleiding van deze publicatie een vraag of wilt u nadere informatie dan kunt u terecht bij het omgevingsloket van de gemeente. Voor het maken van een afspraak of een mondelinge toelichting kunt u bellen naar telefoonnummer 14 0180.</text:p>
            <text:p text:style-name="last-al">Deze kennisgeving vindt u ook in het Gemeenteblad via <text:a xlink:href="http://www.officielebekendmakingen.nl" xlink:type="simple"><text:span text:style-name="nadrukondlijn">www.officielebekendmaking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9426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26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26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Krimpen aan den IJssel</meta:user-defined>
    <meta:user-defined meta:name="OVERHEID.Informatietype/DC.type">officiële publicatie</meta:user-defined>
    <meta:user-defined meta:name="OVERHEIDop.Rubriek/DC.type">ruimtelijk plan of omgevingsdocument</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imtelijkplan/OVERHEIDop.bekendmakingBetreffendePlan">NL.IMRO.0542.BPKLwerfadijssel-va01</meta:user-defined>
    <meta:user-defined meta:name="OVERHEIDop.Plansoort/OVERHEIDop.plansoort">bestemmings- of omgevingsplan</meta:user-defined>
    <dc:language>nl</dc:language>
    <meta:user-defined meta:name="OVERHEIDop.locatietype/OVERHEIDop.gebiedsmarkering">Weg</meta:user-defined>
    <meta:user-defined meta:name="DC.title">Vastgesteld bestemmingsplan Werf aan den IJssel, Krimpen aan den IJssel</meta:user-defined>
    <meta:user-defined meta:name="DCTERMS.W3CDTF/DCTERMS.available">2023-05-03</meta:user-defined>
    <meta:user-defined meta:name="DCTERMS.W3CDTF/OVERHEIDop.jaargang">2023</meta:user-defined>
    <meta:user-defined meta:name="OVERHEIDop.publicationIssue">194269</meta:user-defined>
    <meta:user-defined meta:name="OVERHEIDop.GmbID/DC.identifier">gmb-2023-194269</meta:user-defined>
    <meta:user-defined meta:name="OVERHEIDop.versieInformatie"/>
  </office:meta>
</office:document-meta>
</file>