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ambtelijke organisatie gemeente Soest 2023</text:p>
      <text:section text:name="regeling_id1-3-2" text:style-name="regeling">
        <text:section text:name="aanhef_id1-3-2-1" text:style-name="aanhef">
          <text:section text:name="preambule_id1-3-2-1-1" text:style-name="preambule">
            <text:p text:style-name="al">Het college van burgemeester en wethouders van Soest,</text:p>
            <text:p text:style-name="al"/>
            <text:p text:style-name="al">gelet op de artikelen 103 en 160 van de Gemeentewet,</text:p>
            <text:p text:style-name="al"/>
            <text:p text:style-name="al">besluit vast te stellen de:</text:p>
            <text:p text:style-name="al"/>
            <text:p text:style-name="al">
            <text:span text:style-name="nadrukvet">Regeling ambtelijke organisatie gemeente Soest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verstaan we onder: </text:p>
            <text:list text:style-name="id1-3-2-2-1-3">
              <text:list-item text:style-override="id1-3-2-2-1-3-1">
                <text:number>a.</text:number>
                <text:p text:style-name="al">aandachtsgebied: de organisatorische eenheid die bestaat uit één of meer teams; </text:p>
              </text:list-item>
              <text:list-item text:style-override="id1-3-2-2-1-3-2">
                <text:number>b.</text:number>
                <text:p text:style-name="al">gemeentesecretaris/algemeen directeur: de secretaris als bedoeld in hoofdstuk VII van de Gemeentewet tevens algemeen directeur zijnde het hoofd van de ambtelijke organisatie;</text:p>
              </text:list-item>
              <text:list-item text:style-override="id1-3-2-2-1-3-3">
                <text:number>c.</text:number>
                <text:p text:style-name="al">controltaken: het geheel van maatregelen gericht op het optimaal sturen en beheersen van onze organisatie en processen zodat we de gestelde doelen realiseren;</text:p>
              </text:list-item>
              <text:list-item text:style-override="id1-3-2-2-1-3-4">
                <text:number>d.</text:number>
                <text:p text:style-name="al">team: de kleinste organisatorische eenheid met beleidsmatig adviserende en/of uitvoerende taken op een breed en/of complex werkterrein;</text:p>
              </text:list-item>
              <text:list-item text:style-override="id1-3-2-2-1-3-5">
                <text:number>e.</text:number>
                <text:p text:style-name="al">opgave: een (maatschappelijk) vraagstuk dat om een antwoord vraagt; </text:p>
              </text:list-item>
              <text:list-item text:style-override="id1-3-2-2-1-3-6">
                <text:number>f.</text:number>
                <text:p text:style-name="al">programma: een tijdelijke manier van samenwerken rondom een opgave, gericht op het bereiken van (strategische) doelen, waaraan resultaten en andere activiteiten bijdragen. </text:p>
              </text:list-item>
            </text:list>
          </text:section>
          <text:section text:name="artikel_id1-3-2-2-2" text:style-name="artikel">
            <text:p text:style-name="artikel_kop_titel"><text:span text:style-name="artikel_kop_label">Artikel</text:span> <text:span text:style-name="artikel_kop_nr">2</text:span> Inrichting van de organisatie</text:p>
            <text:list text:style-name="id1-3-2-2-2-2">
              <text:list-item text:style-override="id1-3-2-2-2-2">
                <text:number>1.</text:number>
                <text:p text:style-name="al">De ambtelijke organisatie bestaat uit aandachtsgebieden onderverdeeld in teams.</text:p>
              </text:list-item>
              <text:list-item text:style-override="id1-3-2-2-2-3">
                <text:number>2.</text:number>
                <text:p text:style-name="al">Verantwoordelijkheden en bevoegdheden liggen zo laag mogelijk in de organisatie.</text:p>
              </text:list-item>
              <text:list-item text:style-override="id1-3-2-2-2-4">
                <text:number>3.</text:number>
                <text:p text:style-name="al">Management en medewerkers denken en handelen vanuit de klantvraag en/of vanuit een opgave in de samenleving. Daarbij werken we, waar nodig, integraal. </text:p>
              </text:list-item>
            </text:list>
          </text:section>
          <text:section text:name="artikel_id1-3-2-2-3" text:style-name="artikel">
            <text:p text:style-name="artikel_kop_titel"><text:span text:style-name="artikel_kop_label">Artikel</text:span> <text:span text:style-name="artikel_kop_nr">3</text:span> Rollen</text:p>
            <text:p text:style-name="al">
            <text:span text:style-name="nadrukvet">3.1 Gemeentesecretaris/algemeen directeur </text:span>
          </text:p>
            <text:p text:style-name="al">Onder de bestuurlijke verantwoordelijkheid van het college berust het dagelijks beheer van de ambtelijke organisatie bij de gemeentesecretaris, tevens algemeen directeur. </text:p>
            <text:p text:style-name="al"/>
            <text:p text:style-name="al">In de rol van gemeentesecretaris draagt hij/zij in het bijzonder zorg voor:</text:p>
            <text:list text:style-name="id1-3-2-2-3-6">
              <text:list-item text:style-override="id1-3-2-2-3-6-1">
                <text:number>1.</text:number>
                <text:p text:style-name="al">de ondersteuning van de bestuursorganen;</text:p>
              </text:list-item>
              <text:list-item text:style-override="id1-3-2-2-3-6-2">
                <text:number>2.</text:number>
                <text:p text:style-name="al">informatievoorziening aan het college zodat de collegeleden over alle informatie beschikken die zij nodig hebben om hun functie uit te oefenen;</text:p>
              </text:list-item>
              <text:list-item text:style-override="id1-3-2-2-3-6-3">
                <text:number>3.</text:number>
                <text:p text:style-name="al">tijdige en gedegen advisering aan het college;</text:p>
              </text:list-item>
              <text:list-item text:style-override="id1-3-2-2-3-6-4">
                <text:number>4.</text:number>
                <text:p text:style-name="al">het voorbereiden en vastleggen van de besluitvorming van het college;</text:p>
              </text:list-item>
              <text:list-item text:style-override="id1-3-2-2-3-6-5">
                <text:number>5.</text:number>
                <text:p text:style-name="al">het tijdig en correct uitvoeren van besluiten en bestuursopdrachten van het college;</text:p>
              </text:list-item>
              <text:list-item text:style-override="id1-3-2-2-3-6-6">
                <text:number>6.</text:number>
                <text:p text:style-name="al">het initiëren van overleg en adviseren van het college over visie, doelen en strategie;</text:p>
              </text:list-item>
              <text:list-item text:style-override="id1-3-2-2-3-6-7">
                <text:number>7.</text:number>
                <text:p text:style-name="al">het doelmatig terzijde staan van de bestuursorganen door de ambtelijke organisatie;</text:p>
              </text:list-item>
              <text:list-item text:style-override="id1-3-2-2-3-6-8">
                <text:number>8.</text:number>
                <text:p text:style-name="al">de functie van bestuurder op grond van de Wet op de ondernemingsraden (WOR).</text:p>
              </text:list-item>
            </text:list>
            <text:p text:style-name="al">In de rol van algemeen directeur draagt hij/zij in het bijzonder zorg voor:</text:p>
            <text:list text:style-name="id1-3-2-2-3-8">
              <text:list-item text:style-override="id1-3-2-2-3-8-1">
                <text:number>1.</text:number>
                <text:p text:style-name="al">de eindverantwoordelijkheid van de ambtelijke organisatie (met uitzondering van de griffie). Samen met de managers en strategisch adviseurs is hij/zij verantwoordelijk voor de aansturing van de organisatie;</text:p>
              </text:list-item>
              <text:list-item text:style-override="id1-3-2-2-3-8-2">
                <text:number>2.</text:number>
                <text:p text:style-name="al">het samen met de managers en strategisch adviseurs uitzetten van de lijnen voor de toekomst aan de hand van raads- en collegeprogramma; </text:p>
              </text:list-item>
              <text:list-item text:style-override="id1-3-2-2-3-8-3">
                <text:number>3.</text:number>
                <text:p text:style-name="al">het vaststellen van de doelen voor de ambtelijke organisatie na overleg met de strategisch adviseurs, de managers en de teamleiders; </text:p>
              </text:list-item>
              <text:list-item text:style-override="id1-3-2-2-3-8-4">
                <text:number>4.</text:number>
                <text:p text:style-name="al">het vaststellen van de taakafbakening tussen de aandachtsgebieden; </text:p>
              </text:list-item>
              <text:list-item text:style-override="id1-3-2-2-3-8-5">
                <text:number>5.</text:number>
                <text:p text:style-name="al">het op aangeven van de managers en strategisch adviseurs op onderdelen toewijzen van het takenpakket van een aandachtsgebied aan een andere aandachtsgebied; </text:p>
              </text:list-item>
              <text:list-item text:style-override="id1-3-2-2-3-8-6">
                <text:number>6.</text:number>
                <text:p text:style-name="al">de eindverantwoordelijkheid voor de controltaken voor het hele concern; </text:p>
              </text:list-item>
              <text:list-item text:style-override="id1-3-2-2-3-8-7">
                <text:number>7.</text:number>
                <text:p text:style-name="al">voldoende facilitering van de aandachtsgebieden en teams zodat de organisatie de gewenste doelen kan realiseren;</text:p>
              </text:list-item>
              <text:list-item text:style-override="id1-3-2-2-3-8-8">
                <text:number>8.</text:number>
                <text:p text:style-name="al">het ambtelijk opdrachtgeverschap voor organisatiebrede /complexe programma’s, die voortvloeien uit de opgaven.</text:p>
              </text:list-item>
            </text:list>
            <text:p text:style-name="al">De gemeentesecretaris/algemeen directeur wordt bij afwezigheid voor zijn/haar taken van gemeentesecretaris waargenomen door een benoemde loco-gemeentesecretaris. Voor de taken van algemeen directeur wordt hij/zij waargenomen door één van de managers.</text:p>
            <text:p text:style-name="al"/>
            <text:p text:style-name="al">
            <text:span text:style-name="nadrukvet">3.2 Manager</text:span>
          </text:p>
            <text:list text:style-name="id1-3-2-2-3-12">
              <text:list-item text:style-override="id1-3-2-2-3-12-1">
                <text:number>1.</text:number>
                <text:p text:style-name="al">De manager draagt de verantwoordelijkheid voor het gehele aandachtsgebied.</text:p>
              </text:list-item>
              <text:list-item text:style-override="id1-3-2-2-3-12-2">
                <text:number>2.</text:number>
                <text:p text:style-name="al">De manager is medeverantwoordelijk voor de concern brede bedrijfsvoering en strategische koers van de organisatie en draagt dit ook uit.</text:p>
              </text:list-item>
              <text:list-item text:style-override="id1-3-2-2-3-12-3">
                <text:number>3.</text:number>
                <text:p text:style-name="al">De manager is verantwoordelijk voor een integrale aanpak en verbinding tussen de organisatie en de omgeving. </text:p>
              </text:list-item>
              <text:list-item text:style-override="id1-3-2-2-3-12-4">
                <text:number>4.</text:number>
                <text:p text:style-name="al">De manager is verantwoordelijk voor de aansturing van de teamleiders.</text:p>
              </text:list-item>
              <text:list-item text:style-override="id1-3-2-2-3-12-5">
                <text:number>5.</text:number>
                <text:p text:style-name="al">De manager is een strategisch politiek-bestuurlijke adviseur voor het college van B&amp;W en de portefeuillehouders.</text:p>
              </text:list-item>
              <text:list-item text:style-override="id1-3-2-2-3-12-6">
                <text:number>6.</text:number>
                <text:p text:style-name="al">De manager is ambtelijk opdrachtnemer van organisatiebrede /complexe programma’s, die voortvloeien uit de opgaven.</text:p>
              </text:list-item>
            </text:list>
            <text:p text:style-name="al">Als een manager afwezig is, neemt een andere manager zijn/haar taken waar (horizontale vervanging). Is dat niet geregeld of is ook de vervanger afwezig, dan zorgt de algemeen directeur voor vervanging.</text:p>
            <text:p text:style-name="al"/>
            <text:p text:style-name="al">
            <text:span text:style-name="nadrukvet">3.3 Teamleider</text:span>
          </text:p>
            <text:list text:style-name="id1-3-2-2-3-16">
              <text:list-item text:style-override="id1-3-2-2-3-16-1">
                <text:number>1.</text:number>
                <text:p text:style-name="al">De teamleider is integraal verantwoordelijkheid voor zijn/haar team en de ontwikkeling van het team. </text:p>
              </text:list-item>
              <text:list-item text:style-override="id1-3-2-2-3-16-2">
                <text:number>2.</text:number>
                <text:p text:style-name="al">De teamleider is verantwoordelijk voor de directe aansturing en coaching van de medewerkers van zijn/haar team. </text:p>
              </text:list-item>
              <text:list-item text:style-override="id1-3-2-2-3-16-3">
                <text:number>3.</text:number>
                <text:p text:style-name="al">De teamleider stuurt op samenwerking en integraliteit.</text:p>
              </text:list-item>
            </text:list>
            <text:p text:style-name="al">Als een teamleider afwezig is, neemt een andere teamleider van het aandachtsgebied zijn/haar taken over (horizontale vervanging). </text:p>
            <text:p text:style-name="al"/>
            <text:p text:style-name="al">
            <text:span text:style-name="nadrukvet">3.4 Strategisch adviseur</text:span>
          </text:p>
            <text:p text:style-name="al">De strategisch adviseur adviseert op strategisch niveau over organisatiebrede vraagstukken met een veelal innovatief karakter. De strategisch adviseur adviseert management en bestuur.</text:p>
            <text:p text:style-name="al"/>
            <text:p text:style-name="al">
            <text:span text:style-name="nadrukvet">3.5 Medewerker</text:span>
          </text:p>
            <text:p text:style-name="al">Verantwoordelijkheden en bevoegdheden liggen zo laag mogelijk in de organisatie. De medewerker is resultaatverantwoordelijk voor zijn/haar werk op inhoud en proces en voor de integrale afstemming hierin. In de mandaat- en budgethoudersregeling zijn bevoegdheden vastgelegd.</text:p>
            <text:p text:style-name="al"/>
            <text:p text:style-name="al">
            <text:span text:style-name="nadrukvet">3.6 Controlfunctie </text:span>
          </text:p>
            <text:list text:style-name="id1-3-2-2-3-26">
              <text:list-item text:style-override="id1-3-2-2-3-26-1">
                <text:number>1.</text:number>
                <text:p text:style-name="al">De managers en teamleiders zijn binnen hun aandachtsgebied en team verantwoordelijk voor de interne beheersing van hun processen. Als proceseigenaren faciliteren zij de stroomlijning, kwaliteit, integraliteit en informatievoorziening rondom de processen. </text:p>
              </text:list-item>
              <text:list-item text:style-override="id1-3-2-2-3-26-2">
                <text:number>2.</text:number>
                <text:p text:style-name="al">De formele rol van concerncontroller is belegd bij de manager Bedrijfsvoering, die vanuit deze functie sturing geeft aan de integrale control.</text:p>
              </text:list-item>
              <text:list-item text:style-override="id1-3-2-2-3-26-3">
                <text:number>3.</text:number>
                <text:p text:style-name="al">De formele rol van concerncontroller richt zich primair op de strategische invulling van concerncontrol, zoals kaderstelling, doelmatigheidsverbetering, risico beheersing en instrumentontwikkeling. </text:p>
              </text:list-item>
              <text:list-item text:style-override="id1-3-2-2-3-26-4">
                <text:number>4.</text:number>
                <text:p text:style-name="al">De concerncontroller heeft een toetsende en adviserende verantwoordelijkheid en doet dit gevraagd en ongevraagd richting de algemeen directeur/gemeentesecretaris en het college over alle zaken die de gemeentelijke bedrijfsvoering betreft.</text:p>
              </text:list-item>
              <text:list-item text:style-override="id1-3-2-2-3-26-5">
                <text:number>5.</text:number>
                <text:p text:style-name="al">De concerncontroller legt verantwoording af aan de algemeen directeur/gemeentesecretaris. </text:p>
              </text:list-item>
              <text:list-item text:style-override="id1-3-2-2-3-26-6">
                <text:number>6.</text:number>
                <text:p text:style-name="al">De concerncontroller heeft een onafhankelijke positie en heeft vanuit zijn/haar verantwoordelijkheden toegang tot het bestuur en daarmee een functionele relatie met het college van burgemeester en wethouders.</text:p>
              </text:list-item>
              <text:list-item text:style-override="id1-3-2-2-3-26-7">
                <text:number>7.</text:number>
                <text:p text:style-name="al">Indien de mening van de concerncontroller niet wordt gedeeld door de algemeen directeur/gemeentesecretaris, kan hij/zij zich dienaangaande rechtstreeks wenden tot het college van B&amp;W, onder gelijktijdige mededeling daarvan aan de algemeen directeur/gemeentesecretaris.</text:p>
              </text:list-item>
              <text:list-item text:style-override="id1-3-2-2-3-26-8">
                <text:number>8.</text:number>
                <text:p text:style-name="al">De concerncontroller bewaakt, bevordert en doet verbetervoorstellen voor een concernbreed adequaat werkend systeem van interne beheersing en -controle. </text:p>
              </text:list-item>
              <text:list-item text:style-override="id1-3-2-2-3-26-9">
                <text:number>9.</text:number>
                <text:p text:style-name="al">De concerncontroller heeft de centrale coördinatie over de uitvoering van de Verbijzonderde Interne Controle. </text:p>
              </text:list-item>
              <text:list-item text:style-override="id1-3-2-2-3-26-10">
                <text:number>10.</text:number>
                <text:p text:style-name="al">De teamleider Financiën en Control is procesverantwoordelijk voor de totstandkoming van de integrale documenten van de Planning en Control cyclus. </text:p>
              </text:list-item>
            </text:list>
            <text:p text:style-name="al">
            <text:span text:style-name="nadrukvet">3.7 Functionaris gegevensbescherming</text:span>
          </text:p>
            <text:p text:style-name="al">De functionaris voor de gegevensbescherming heeft een onafhankelijke positie en is verantwoordelijk voor het informeren en adviseren van het bestuur en de organisatie, het toezicht op de naleving van de Algemene verordening gegevensbescherming (AVG) en de overige taken als bedoeld in artikel 39 van de AVG.</text:p>
          </text:section>
          <text:section text:name="artikel_id1-3-2-2-4" text:style-name="artikel">
            <text:p text:style-name="artikel_kop_titel"><text:span text:style-name="artikel_kop_label">Artikel</text:span> <text:span text:style-name="artikel_kop_nr">4</text:span> Verantwoordelijkheden en bevoegdheden</text:p>
            <text:p text:style-name="al">De verantwoordelijkheden en bevoegdheden zijn vastgelegd in een mandaatbesluit en in een budgethoudersregeling.</text:p>
          </text:section>
          <text:section text:name="artikel_id1-3-2-2-5" text:style-name="artikel">
            <text:p text:style-name="artikel_kop_titel"><text:span text:style-name="artikel_kop_label">Artikel</text:span> <text:span text:style-name="artikel_kop_nr">5</text:span> Citeertitel en overige bepalingen</text:p>
            <text:p text:style-name="al">
            <text:span text:style-name="nadrukvet">5.1 Citeerwijze </text:span>
          </text:p>
            <text:p text:style-name="al">Deze regeling wordt aangehaald als "Regeling ambtelijke organisatie gemeente Soest 2023". </text:p>
            <text:p text:style-name="al"/>
            <text:p text:style-name="al">
            <text:span text:style-name="nadrukvet">5.2 Overig</text:span>
          </text:p>
            <text:list text:style-name="id1-3-2-2-5-6">
              <text:list-item text:style-override="id1-3-2-2-5-6-1">
                <text:number>1.</text:number>
                <text:p text:style-name="al">In de gevallen waarin deze regeling niet voorziet, besluit het college. </text:p>
              </text:list-item>
              <text:list-item text:style-override="id1-3-2-2-5-6-2">
                <text:number>2.</text:number>
                <text:p text:style-name="al">Wijzigingen in het organogram, naamsverandering van aandachtsgebieden en teams of andere kleine wijzigingen die geen afbreuk doen aan de strekking van deze regeling zijn tussentijds mogelijk. Deze voegen we in een addendum toe en leiden niet tot aanpassing van deze regeling. </text:p>
              </text:list-item>
            </text:list>
          </text:section>
          <text:section text:name="artikel_id1-3-2-2-6" text:style-name="artikel">
            <text:p text:style-name="artikel_kop_titel"><text:span text:style-name="artikel_kop_label">Artikel</text:span> <text:span text:style-name="artikel_kop_nr">6</text:span> Inwerkingtreding en intrekking </text:p>
            <text:list text:style-name="id1-3-2-2-6-2">
              <text:list-item text:style-override="id1-3-2-2-6-2">
                <text:number>1.</text:number>
                <text:p text:style-name="al">Dit besluit treedt in werking op de eerste dag na bekendmaking.</text:p>
              </text:list-item>
              <text:list-item text:style-override="id1-3-2-2-6-3">
                <text:number>2.</text:number>
                <text:p text:style-name="al">Op het moment van inwerkingtreding van het besluit, zoals genoemd in artikel 2, wordt de Regeling ambtelijke organisatie gemeente Soest 2018, vastgesteld bij besluit van 20 november 2018, ingetrokken. </text:p>
              </text:list-item>
            </text:list>
          </text:section>
        </text:section>
        <text:section text:name="regeling-sluiting_id1-3-2-3" text:style-name="regeling-sluiting">
          <text:section text:name="ondertekening_id1-3-2-3-1">
            <text:p><text:span text:style-name="functie">Aldus vastgesteld in de vergadering van burgemeester en wethouders van 25 april 2023. </text:span></text:p>
            <text:p><text:span text:style-name="functie"/></text:p>
          </text:section>
          <text:section text:name="ondertekening_id1-3-2-3-2">
            <text:p><text:span text:style-name="functie"/></text:p>
            <text:p><text:span text:style-name="functie">Burgemeester en wethouders van Soest,</text:span></text:p>
            <text:p><text:span text:style-name="functie"/></text:p>
          </text:section>
          <text:section text:name="ondertekening_id1-3-2-3-3">
            <text:p><text:span text:style-name="functie"/></text:p>
            <text:p><text:span text:style-name="functie">de secretaris, </text:span></text:p>
            <text:p><text:span text:style-name="functie">L.C. Vermond </text:span></text:p>
            <text:p><text:span text:style-name="functie"/></text:p>
          </text:section>
          <text:section text:name="ondertekening_id1-3-2-3-4">
            <text:p><text:span text:style-name="functie"/></text:p>
            <text:p><text:span text:style-name="functie">de burgemeester,</text:span></text:p>
            <text:p><text:span text:style-name="functie">R.T. Me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266</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66</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266</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van de Gemeentewet]|[1.0:c:BWBR0005416&amp;artikel=103&amp;g=2023-04-01</meta:user-defined>
    <meta:user-defined meta:name="DC.source">artikel 160 van de Gemeentewet]|[1.0:c:BWBR0005416&amp;artikel=160&amp;g=2023-04-01</meta:user-defined>
    <meta:user-defined meta:name="DCTERMS.alternative">Regeling ambtelijke organisatie gemeente Soest 2023</meta:user-defined>
    <dc:language>nl</dc:language>
    <meta:user-defined meta:name="OVERHEIDop.locatietype/OVERHEIDop.gebiedsmarkering">Gemeente</meta:user-defined>
    <meta:user-defined meta:name="DC.title">Regeling ambtelijke organisatie gemeente Soest 2023</meta:user-defined>
    <meta:user-defined meta:name="DCTERMS.W3CDTF/DCTERMS.available">2023-05-03</meta:user-defined>
    <meta:user-defined meta:name="DCTERMS.W3CDTF/OVERHEIDop.jaargang">2023</meta:user-defined>
    <meta:user-defined meta:name="OVERHEIDop.publicationIssue">194266</meta:user-defined>
    <meta:user-defined meta:name="OVERHEIDop.betreftRegeling">CVDR695540_1</meta:user-defined>
    <meta:user-defined meta:name="xs:date/OVERHEIDop.startdatum">2023-05-04</meta:user-defined>
    <meta:user-defined meta:name="OVERHEIDop.GmbID/DC.identifier">gmb-2023-194266</meta:user-defined>
    <meta:user-defined meta:name="OVERHEIDop.versieInformatie"/>
  </office:meta>
</office:document-meta>
</file>