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Koningsspelen op 21 april 2023 aan evenemententerrein Legmeer-West &amp; Kuyper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33930, evenemententerrein Legmeer-West &amp; Kuyperlaan, verklaring van geen bezwaar voor het organiseren van de Koningsspelen op 21 april 2023 (verzonden 19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426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3930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Verklaring van geen bezwaar voor het organiseren van de Koningsspelen op 21 april 2023 aan evenemententerrein Legmeer-West &amp; Kuyperlaan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60</meta:user-defined>
    <meta:user-defined meta:name="OVERHEIDop.GmbID/DC.identifier">gmb-2023-194260</meta:user-defined>
    <meta:user-defined meta:name="OVERHEIDop.versieInformatie"/>
  </office:meta>
</office:document-meta>
</file>