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509</text:span>
          </text:p>
            <text:p text:style-name="common-al">Gemeente Amstelveen heeft op 26 april 2023 een aanvraag horeca sluitingsuur ontheffing ontvangen voor Toernooi en aanvullende feestavond voor de nacht van 2 op 3 juni 2023. De locatie is Sportlaan 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95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2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ontvangen - Sportlaan 3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59</meta:user-defined>
    <meta:user-defined meta:name="OVERHEIDop.GmbID/DC.identifier">gmb-2023-194259</meta:user-defined>
    <meta:user-defined meta:name="OVERHEIDop.versieInformatie"/>
  </office:meta>
</office:document-meta>
</file>