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Nederhorst den Berg, Machineweg 14a; de oprichting van bedrijf Drooijs365</text:p>
              </text:list-item>
              <text:list-item text:style-override="id1-3-2-1-1-3-2">
                <text:number>•</text:number>
                <text:p text:style-name="al">Nederhorst den Berg, Middenweg 9; het vervangen van een bestaande loodsruimte met gelijkblijvend gebruik voor opslag en stallingsruimte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42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52</meta:user-defined>
    <meta:user-defined meta:name="OVERHEIDop.GmbID/DC.identifier">gmb-2023-194252</meta:user-defined>
    <meta:user-defined meta:name="OVERHEIDop.versieInformatie"/>
  </office:meta>
</office:document-meta>
</file>