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odenherdenking op 4 mei 2023 aan Amsteldijk-Noord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17067, Amsteldijk-Noord 1, verklaring van geen bezwaar voor Dodenherdenking op 4 mei 2023 (verzond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2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067</meta:user-defined>
    <dc:language>nl</dc:language>
    <meta:user-defined meta:name="OVERHEIDop.locatietype/OVERHEIDop.gebiedsmarkering">Weg</meta:user-defined>
    <meta:user-defined meta:name="DC.title">Verklaring van geen bezwaar voor Dodenherdenking op 4 mei 2023 aan Amsteldijk-Noord 1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50</meta:user-defined>
    <meta:user-defined meta:name="OVERHEIDop.GmbID/DC.identifier">gmb-2023-194250</meta:user-defined>
    <meta:user-defined meta:name="OVERHEIDop.versieInformatie"/>
  </office:meta>
</office:document-meta>
</file>