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Stookontheffing op locatie Boterhoeksestraat ong (kadastraal bekend gemeente Heteren, sectie F, nummer 21) te H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verstoken van snoeihout (boomkwekerij). Het besluit is verleend:</text:p>
            <text:p text:style-name="common-al">
            <text:span text:style-name="nadrukvet">Locatie: </text:span>Boterhoeksestraat ong (kadastraal bekend gemeente Heteren, sectie F, nummer 21) te Heteren</text:p>
            <text:p text:style-name="common-al">
            <text:span text:style-name="nadrukvet">Zaaknummer: </text:span>Z2023-00000688</text:p>
            <text:p text:style-name="common-al">
            <text:span text:style-name="nadrukvet">Datum besluit:</text:span> 1 mei 202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Stookontheff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3 juni 2023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94248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248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248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Betreft: het verstoken van snoeihout (boomkwekerij) op locatie Boterhoeksestraat ong (kadastraal bekend gemeente Heteren, sectie F, nummer 21) te Heteren, vergunning verleend op 1 mei 2023 volgens reguliere voorbereidingsprocedure</meta:user-defined>
    <dc:language>nl</dc:language>
    <meta:user-defined meta:name="OVERHEIDop.locatietype/OVERHEIDop.gebiedsmarkering">Punt</meta:user-defined>
    <meta:user-defined meta:name="DC.title">Kennisgeving besluit Stookontheffing op locatie Boterhoeksestraat ong (kadastraal bekend gemeente Heteren, sectie F, nummer 21) te Heteren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4248</meta:user-defined>
    <meta:user-defined meta:name="OVERHEIDop.GmbID/DC.identifier">gmb-2023-194248</meta:user-defined>
    <meta:user-defined meta:name="OVERHEIDop.versieInformatie"/>
  </office:meta>
</office:document-meta>
</file>