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Gevangene Toren Race</text:p>
            <text:p text:style-name="common-al">Naam organisator: Stichting Gevangene Toren Race</text:p>
            <text:p text:style-name="common-al">Voor de locatie: Badstrand</text:p>
            <text:p text:style-name="common-al">Datum evenement: 6 mei 2023</text:p>
            <text:p text:style-name="common-al">Verzenddatum: 30 april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2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03</meta:user-defined>
    <meta:user-defined meta:name="DCTERMS.W3CDTF/OVERHEIDop.jaargang">2023</meta:user-defined>
    <meta:user-defined meta:name="OVERHEIDop.publicationIssue">194247</meta:user-defined>
    <meta:user-defined meta:name="OVERHEIDop.GmbID/DC.identifier">gmb-2023-194247</meta:user-defined>
    <meta:user-defined meta:name="OVERHEIDop.versieInformatie"/>
  </office:meta>
</office:document-meta>
</file>