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Abr. Kroesweg 40</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Waddinxveen heeft op 19 april 2023 het bestemmingsplan “Abr. Kroesweg 40” vastgesteld. </text:p>
            <text:p text:style-name="common-al">
            <text:span text:style-name="nadrukvet">Het bestemmingsplan Abr. Kroesweg 40</text:span>
          </text:p>
            <text:p text:style-name="common-al">Het bestemmingsplan Abr. Kroesweg 40 zorgt ervoor dat de bedrijfswoning die aan dit adres gesitueerd is de functie ‘plattelandswoning’ krijgt. Het achterliggende bedrijf heeft namelijk geen verbinding meer met de bedrijfswoning. Om strijdig gebruik tegen te gaan wordt de bedrijfswoning planologisch omgezet in een plattelandswoning.</text:p>
            <text:p text:style-name="common-al">
            <text:span text:style-name="nadrukvet">Er zijn geen zienswijzen ingediend op het ontwerpbestemmingsplan</text:span>
          </text:p>
            <text:p text:style-name="common-al">Het ontwerpbestemmingsplan heeft van 30 november 2022 tot en met 11 januari 2023 6 weken ter inzage gelegen. Er zijn geen zienswijzen ingediend op het ontwerpbestemmingsplan. Het bestemmingsplan Abr. Kroesweg 40 wordt daarom ongewijzigd vastgesteld. </text:p>
            <text:p text:style-name="common-al">
            <text:span text:style-name="nadrukvet">Wilt u het vastgestelde bestemmingsplan bekijken?</text:span>
          </text:p>
            <text:p text:style-name="common-al">U kunt het vastgestelde bestemmingsplan bekijken gedurende 6 weken vanaf 4 mei tot en met 15 juni 2023. Dit kan op de volgende manieren:</text:p>
            <text:list text:style-name="id1-3-2-1-1-8">
              <text:list-item text:style-override="id1-3-2-1-1-8-1">
                <text:number>-</text:number>
                <text:p text:style-name="al">Via <text:a xlink:href="https://www.waddinxveen.nl/bestemmingsplannen" xlink:type="simple"><text:span text:style-name="nadrukondlijn">https://www.waddinxveen.nl/bestemmingsplannen</text:span></text:a> ;</text:p>
              </text:list-item>
              <text:list-item text:style-override="id1-3-2-1-1-8-2">
                <text:number>-</text:number>
                <text:p text:style-name="al">Via <text:a xlink:href="http://www.ruimtelijkeplannen.nl" xlink:type="simple"><text:span text:style-name="nadrukondlijn">www.ruimtelijkeplannen.nl</text:span></text:a> (Onder de IMRO-code: NL.IMRO.0627.AbrKroesweg40-0401);</text:p>
              </text:list-item>
            </text:list>
            <text:p text:style-name="common-al">
            <text:span text:style-name="nadrukvet">Wilt u in beroep gaan op het bestemmingsplan?</text:span>
          </text:p>
            <text:p text:style-name="common-al">U kunt alleen in beroep gaan als u belanghebbende bent, èn:</text:p>
            <text:list text:style-name="id1-3-2-1-1-11">
              <text:list-item text:style-override="id1-3-2-1-1-11-1">
                <text:number>•</text:number>
                <text:p text:style-name="al">Als u eerder op tijd een zienswijze op het ontwerpbestemmingsplan heeft ingediend, </text:p>
                <text:p text:style-name="al">òf<text:span text:style-name="nadrukondlijn">;</text:span></text:p>
              </text:list-item>
              <text:list-item text:style-override="id1-3-2-1-1-11-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6 weken de tijd. Dit is de beroepstermijn. Stuur uw brief <text:span text:style-name="nadrukvet">uiterlijk 14 juni</text:span> <text:span text:style-name="nadrukvet">2023</text:span> naar de Afdeling Bestuursrechtspraak van de Raad van State, Postbus 20019, 2500 EA Den Haag.</text:p>
            <text:p text:style-name="common-al">
            <text:span text:style-name="nadrukvet">Wanneer treedt het besluit in werking?</text:span>
          </text:p>
            <text:p text:style-name="common-al">Het besluit geldt vanaf 16 juni 2023. Dit is de eerste dag na afloop van de beroepstermijn van 6 weken. Heeft u op tijd beroep ingesteld en wilt u niet dat het besluit ingaat op 16 juni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last-al">Voor meer informatie over het besluit tot vaststelling van het bestemmingsplan kunt u contact opnemen met Ruimte via het telefoonnummer 14 0182 of via het e-mailadres <text:a xlink:href="mailto:m.vanveen@waddinxveen.nl" xlink:type="simple"><text:span text:style-name="nadrukondlijn">ro@waddinxve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3 me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2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40-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Abr. Kroesweg 40</meta:user-defined>
    <meta:user-defined meta:name="DCTERMS.W3CDTF/DCTERMS.available">2023-05-03</meta:user-defined>
    <meta:user-defined meta:name="DCTERMS.W3CDTF/OVERHEIDop.jaargang">2023</meta:user-defined>
    <meta:user-defined meta:name="OVERHEIDop.publicationIssue">194241</meta:user-defined>
    <meta:user-defined meta:name="OVERHEIDop.GmbID/DC.identifier">gmb-2023-194241</meta:user-defined>
    <meta:user-defined meta:name="OVERHEIDop.versieInformatie"/>
  </office:meta>
</office:document-meta>
</file>