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-Loosdrechtsedijk 257a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5 januari 2023 een omgevingsvergunning verleend voor het vervangen van de damwand en steiger op de locatie Oud-Loosdrechtsedijk 257a te Loosdrecht (zaaknummer Z.75988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1 januari 2023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9424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24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24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ud-Loosdrechtsedijk 257a te Loosdrecht</meta:user-defined>
    <meta:user-defined meta:name="DCTERMS.W3CDTF/DCTERMS.available">2023-01-16</meta:user-defined>
    <meta:user-defined meta:name="DCTERMS.W3CDTF/OVERHEIDop.jaargang">2023</meta:user-defined>
    <meta:user-defined meta:name="OVERHEIDop.publicationIssue">19424</meta:user-defined>
    <meta:user-defined meta:name="OVERHEIDop.GmbID/DC.identifier">gmb-2023-19424</meta:user-defined>
    <meta:user-defined meta:name="OVERHEIDop.versieInformatie"/>
  </office:meta>
</office:document-meta>
</file>