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ade tussen huisnummer 37 en 39, 4703GA Roosendaal (kadastraal bekend gemeente Roosendaal en Nispen, sectie K, perceelnummer 04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 tussen huisnummer 37 en 39, 4703GA Roosendaal (kadastraal bekend gemeente Roosendaal en Nispen, sectie K, perceelnummer 04259)</text:p>
            <text:p text:style-name="common-al">
            <text:span text:style-name="nadrukvet">Omschrijving :</text:span>het plaatsen van een kunstwerk</text:p>
            <text:p text:style-name="common-al">
            <text:span text:style-name="nadrukvet">Registratienummer :</text:span>2023-000688</text:p>
            <text:p text:style-name="common-al">
            <text:span text:style-name="nadrukvet">Startdatum bezwaartermijn :</text:span>27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23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3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3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kunstw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locatie Kade tussen huisnummer 37 en 39, 4703GA Roosendaal (kadastraal bekend gemeente Roosendaal en Nispen, sectie K, perceelnummer 04259)</meta:user-defined>
    <meta:user-defined meta:name="DCTERMS.W3CDTF/DCTERMS.available">2023-05-04</meta:user-defined>
    <meta:user-defined meta:name="DCTERMS.W3CDTF/OVERHEIDop.jaargang">2023</meta:user-defined>
    <meta:user-defined meta:name="OVERHEIDop.publicationIssue">194234</meta:user-defined>
    <meta:user-defined meta:name="OVERHEIDop.GmbID/DC.identifier">gmb-2023-194234</meta:user-defined>
    <meta:user-defined meta:name="OVERHEIDop.versieInformatie"/>
  </office:meta>
</office:document-meta>
</file>