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4-2023 een aanvraag omgevingsvergunning hebben ontvangen voor het verbouwen van het bedrijfspand op het adres Vloeiveld 11, 5126 RE Gilze (103052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2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52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33</meta:user-defined>
    <meta:user-defined meta:name="OVERHEIDop.GmbID/DC.identifier">gmb-2023-194233</meta:user-defined>
    <meta:user-defined meta:name="OVERHEIDop.versieInformatie"/>
  </office:meta>
</office:document-meta>
</file>