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Waterstraat 65a, 4702T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Waterstraat 65a, 4702TS Roosendaal</text:p>
            <text:p text:style-name="common-al">
            <text:span text:style-name="nadrukvet">Omschrijving </text:span>:het herontwikkelen van het voormalig­e moederhui­s der zusters Francisca­nessen van Charitas tot (woon)zorg</text:p>
            <text:p text:style-name="last-al">
            <text:span text:style-name="nadrukvet">Registratienummer </text:span>:2023-0007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22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2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herontwikkelen van het voormalig­e moederhui­s der zusters Francisca­nessen van Charitas tot (woon)zor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Waterstraat 65a, 4702TS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226</meta:user-defined>
    <meta:user-defined meta:name="OVERHEIDop.GmbID/DC.identifier">gmb-2023-194226</meta:user-defined>
    <meta:user-defined meta:name="OVERHEIDop.versieInformatie"/>
  </office:meta>
</office:document-meta>
</file>