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erre op dakterras, Breestraat 63 2311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151</text:p>
            <text:p text:style-name="common-al">Ingekomen: 01-05-2023 00:00</text:p>
            <text:p text:style-name="common-al">Locatie: Breestraat 63 2311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151" xlink:type="simple">publicatiesomgevingsvergunningen@leiden.nl</text:a> de volgende gegevens:</text:p>
            <text:p text:style-name="common-al">-het kenmerk van de aanvraag: Z/23/35241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2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151</meta:user-defined>
    <meta:user-defined meta:name="DCTERMS.abstract">plaatsen serre op dakterras</meta:user-defined>
    <dc:language>nl</dc:language>
    <meta:user-defined meta:name="OVERHEIDop.locatietype/OVERHEIDop.gebiedsmarkering">Punt</meta:user-defined>
    <meta:user-defined meta:name="DC.title">Aanvraag omgevingsvergunning, plaatsen serre op dakterras, Breestraat 63 2311CJ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92_7756751_16829292...|exb-2023-22192</meta:user-defined>
    <meta:user-defined meta:name="OVERHEIDop.publicationIssue">194224</meta:user-defined>
    <meta:user-defined meta:name="OVERHEIDop.GmbID/DC.identifier">gmb-2023-194224</meta:user-defined>
    <meta:user-defined meta:name="OVERHEIDop.versieInformatie"/>
  </office:meta>
</office:document-meta>
</file>