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09 Siddeburen, Verleende omgevingsvergunning (reguliere procedure) Z2023-0025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109, 9628 CM Siddeburen, voor een dakopbouw op de bestaande garage, 28 april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421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1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1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109 Siddeburen, Verleende omgevingsvergunning (reguliere procedure) Z2023-002518</meta:user-defined>
    <meta:user-defined meta:name="DCTERMS.W3CDTF/DCTERMS.available">2023-05-03</meta:user-defined>
    <meta:user-defined meta:name="DCTERMS.W3CDTF/OVERHEIDop.jaargang">2023</meta:user-defined>
    <meta:user-defined meta:name="OVERHEIDop.publicationIssue">194215</meta:user-defined>
    <meta:user-defined meta:name="OVERHEIDop.GmbID/DC.identifier">gmb-2023-194215</meta:user-defined>
    <meta:user-defined meta:name="OVERHEIDop.versieInformatie"/>
  </office:meta>
</office:document-meta>
</file>