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inkstertoernooi Vessem op 27, 28 en 29 mei 2023 (t/m 2027) aan Jan Smuldersstraat 54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3 een melding afgehandeld. De gemeente geeft hiermee aan dat voor het Pinkstertoernooi Vessem op 27, 28 en 29 mei 2023 (t/m 2027) aan Jan Smuldersstraat 54 5512AZ Vessem geen vergunningplicht geldt. Het kenmerk van de gemeente voor deze zaak is 077023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2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313</meta:user-defined>
    <meta:user-defined meta:name="DCTERMS.abstract">Pinkstertoernooi Vessem op 27, 28 en 29 mei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Pinkstertoernooi Vessem op 27, 28 en 29 mei 2023 (t/m 2027) aan Jan Smuldersstraat 54 5512AZ Vessem</meta:user-defined>
    <meta:user-defined meta:name="DCTERMS.W3CDTF/DCTERMS.available">2023-05-03</meta:user-defined>
    <meta:user-defined meta:name="DCTERMS.W3CDTF/OVERHEIDop.jaargang">2023</meta:user-defined>
    <meta:user-defined meta:name="OVERHEIDop.publicationIssue">194206</meta:user-defined>
    <meta:user-defined meta:name="OVERHEIDop.GmbID/DC.identifier">gmb-2023-194206</meta:user-defined>
    <meta:user-defined meta:name="OVERHEIDop.versieInformatie"/>
  </office:meta>
</office:document-meta>
</file>