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30A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5-2023 een besluit genomen op de aanvraag voor een omgevingsvergunning met zaaknummer <text:span text:style-name="nadrukvet">2023-341855</text:span>.</text:p>
            <text:p text:style-name="common-al">De zaak betreft locatie Luikerweg 30A 5554NC Valkenswaard en heeft de omschrijving "Plaatsen dakkapel achtergevel,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 me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420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20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55</meta:user-defined>
    <meta:user-defined meta:name="DCTERMS.abstract">Plaatsen dakkapel achtergevel, Luikerweg  30A</meta:user-defined>
    <dc:language>nl</dc:language>
    <meta:user-defined meta:name="OVERHEIDop.locatietype/OVERHEIDop.gebiedsmarkering">Punt</meta:user-defined>
    <meta:user-defined meta:name="DC.title">Besluit aanvraag omgevingsvergunning Luikerweg 30A 5554NC Valkenswaar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204</meta:user-defined>
    <meta:user-defined meta:name="OVERHEIDop.GmbID/DC.identifier">gmb-2023-194204</meta:user-defined>
    <meta:user-defined meta:name="OVERHEIDop.versieInformatie"/>
  </office:meta>
</office:document-meta>
</file>