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Tarwestraat 5, 2153 GE, realiseren uitbouw bedrijfspand, 28-04-2023, zaaknummer 7658757, olonummer 7766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19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Tarwestraat 5, 2153 GE, realiseren uitbouw bedrijfspand, 28-04-2023, zaaknummer 7658757, olonummer 7766025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98</meta:user-defined>
    <meta:user-defined meta:name="OVERHEIDop.GmbID/DC.identifier">gmb-2023-194198</meta:user-defined>
    <meta:user-defined meta:name="OVERHEIDop.versieInformatie"/>
  </office:meta>
</office:document-meta>
</file>