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0357 - Kapitein Nemostraat 112 te Tilburg - Verzonden 1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>Uw naam en adresgegevens;</text:span>
          </text:p>
            <text:p text:style-name="common-al">
            <text:span text:style-name="nadrukcur">2.</text:span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>de redenen van het bezwaar;</text:span>
          </text:p>
            <text:p text:style-name="common-al">
            <text:span text:style-name="nadrukcur">5.</text:span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last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>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19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9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0357 - Kapitein Nemostraat 112 te Tilburg - Verzonden 1 mei 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92</meta:user-defined>
    <meta:user-defined meta:name="OVERHEIDop.GmbID/DC.identifier">gmb-2023-194192</meta:user-defined>
    <meta:user-defined meta:name="OVERHEIDop.versieInformatie"/>
  </office:meta>
</office:document-meta>
</file>