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uitvoeren van onderhoud van de oeverconstructies aan  Wilhelminakanaal in Oirschot, sectie A nr 1094 </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01-05-2023 een omgevingsvergunning verleend. De gemeente geeft hiermee toestemming voor het uitvoeren van onderhoud van de oeverconstructies aan Wilhelminakanaal in Oirschot, sectie A nr 1094. Het kenmerk van de gemeente voor deze zaak is 082338767.</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94191</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191</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191</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38767</meta:user-defined>
    <meta:user-defined meta:name="DCTERMS.abstract">uitvoeren van onderhoud van de oeverconstructie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oor het uitvoeren van onderhoud van de oeverconstructies aan  Wilhelminakanaal in Oirschot, sectie A nr 1094</meta:user-defined>
    <meta:user-defined meta:name="DCTERMS.W3CDTF/DCTERMS.available">2023-05-03</meta:user-defined>
    <meta:user-defined meta:name="DCTERMS.W3CDTF/OVERHEIDop.jaargang">2023</meta:user-defined>
    <meta:user-defined meta:name="OVERHEIDop.publicationIssue">194191</meta:user-defined>
    <meta:user-defined meta:name="OVERHEIDop.GmbID/DC.identifier">gmb-2023-194191</meta:user-defined>
    <meta:user-defined meta:name="OVERHEIDop.versieInformatie"/>
  </office:meta>
</office:document-meta>
</file>