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 alcoholhoudende drank op 27 april, 17 juni en 5 september 2023 aan Kerklaan 16 &amp; Kwakelsepad 4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3-020189, Kerklaan 16 &amp; Kwakelsepad 4, ontheffing voor het verstrekken van zwak alcoholhoudende drank op 27 april, 17 juni en 5 september 2023 (verzonden 2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418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18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0189</meta:user-defined>
    <dc:language>nl</dc:language>
    <meta:user-defined meta:name="OVERHEIDop.locatietype/OVERHEIDop.gebiedsmarkering">Adres</meta:user-defined>
    <meta:user-defined meta:name="OVERHEIDop.locatietype/OVERHEIDop.gebiedsmarkering">Adres</meta:user-defined>
    <meta:user-defined meta:name="DC.title">Ontheffing voor het verstrekken van zwak alcoholhoudende drank op 27 april, 17 juni en 5 september 2023 aan Kerklaan 16 &amp; Kwakelsepad 4 te De Kwakel</meta:user-defined>
    <meta:user-defined meta:name="DCTERMS.W3CDTF/DCTERMS.available">2023-05-03</meta:user-defined>
    <meta:user-defined meta:name="DCTERMS.W3CDTF/OVERHEIDop.jaargang">2023</meta:user-defined>
    <meta:user-defined meta:name="OVERHEIDop.publicationIssue">194189</meta:user-defined>
    <meta:user-defined meta:name="OVERHEIDop.GmbID/DC.identifier">gmb-2023-194189</meta:user-defined>
    <meta:user-defined meta:name="OVERHEIDop.versieInformatie"/>
  </office:meta>
</office:document-meta>
</file>