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Garsthuizerweg 8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msdelta een aanvraag ontvangen voor sloop- en nieuwbouw voorhuis aan de Garsthuizerweg 8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1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april 2023 voor sloop- en nieuwbouw voorhuis aan de Garsthuizerweg 8 in Zeerijp.</meta:user-defined>
    <dc:language>nl</dc:language>
    <meta:user-defined meta:name="OVERHEIDop.locatietype/OVERHEIDop.gebiedsmarkering">Adres</meta:user-defined>
    <meta:user-defined meta:name="DC.title">Kennisgeving ontvangst aanvraag omgevingsvergunning: Garsthuizerweg 8 in Zeerijp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83</meta:user-defined>
    <meta:user-defined meta:name="OVERHEIDop.GmbID/DC.identifier">gmb-2023-194183</meta:user-defined>
    <meta:user-defined meta:name="OVERHEIDop.versieInformatie"/>
  </office:meta>
</office:document-meta>
</file>