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2 containers in de periode 04-04-2023 t/m 04-04-2024 op locatie parkeerterrein Kerspelpad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3 een besluit genomen op de aanvraag met zaaknummer 19311087162 voor een ontheffing voorwerp op of aan de weg plaatsen voor 2 het plaatsen van 2 containers in de periode 04-04-2023 t/m 04-04-2024 op de locatie parkeerterrein Kerspelpad in Stolwijk. De aanvraag is geweiger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18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8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8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087162</meta:user-defined>
    <dc:language>nl</dc:language>
    <meta:user-defined meta:name="OVERHEIDop.locatietype/OVERHEIDop.gebiedsmarkering">Vlak</meta:user-defined>
    <meta:user-defined meta:name="DC.title">Kennisgeving besluit op aanvraag voor een voorwerp op of aan de weg plaatsen 2 containers in de periode 04-04-2023 t/m 04-04-2024 op locatie parkeerterrein Kerspelpad in Stolwijk</meta:user-defined>
    <meta:user-defined meta:name="DCTERMS.W3CDTF/DCTERMS.available">2023-05-03</meta:user-defined>
    <meta:user-defined meta:name="DCTERMS.W3CDTF/OVERHEIDop.jaargang">2023</meta:user-defined>
    <meta:user-defined meta:name="OVERHEIDop.publicationIssue">194180</meta:user-defined>
    <meta:user-defined meta:name="OVERHEIDop.GmbID/DC.identifier">gmb-2023-194180</meta:user-defined>
    <meta:user-defined meta:name="OVERHEIDop.versieInformatie"/>
  </office:meta>
</office:document-meta>
</file>