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Vettewinkelweg 4 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28 april 2023 een overeenkomst afgesloten voor de exploitatie van de locatie Vettewinkelweg 4 te Wijhe. Hiermee is het kostenverhaal van de voorgenomen ontwikkeling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41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Vettewinkelweg 4 Wijh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171</meta:user-defined>
    <meta:user-defined meta:name="OVERHEIDop.GmbID/DC.identifier">gmb-2023-194171</meta:user-defined>
    <meta:user-defined meta:name="OVERHEIDop.versieInformatie"/>
  </office:meta>
</office:document-meta>
</file>