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Noorderstraat 110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53</text:p>
            <text:p text:style-name="common-al">Ingekomen: 28 april 2023</text:p>
            <text:p text:style-name="common-al">Locatie: Noorderstraat 110 te ST. WILLEBRORD</text:p>
            <text:p text:style-name="common-al">Projectomschrijving: het uitbreiden van de woning</text:p>
            <text:p text:style-name="common-al">Activiteiten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417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7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7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uitbreiden van de woning, Noorderstraat 110 te ST. WILLEBRORD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170</meta:user-defined>
    <meta:user-defined meta:name="OVERHEIDop.GmbID/DC.identifier">gmb-2023-194170</meta:user-defined>
    <meta:user-defined meta:name="OVERHEIDop.versieInformatie"/>
  </office:meta>
</office:document-meta>
</file>