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Vettewinkelweg 4 Wijhe</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Vettewinkelweg 4 te Wijhe, kadastraal bekend als gemeente Wijhe, sectie D, nummer 1760. De initiatiefnemer wil de agrarische bestemming wijzigen naar een woonbestemming.</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41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2-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Vettewinkelweg 4 Wijhe</meta:user-defined>
    <meta:user-defined meta:name="DCTERMS.W3CDTF/DCTERMS.available">2023-05-10</meta:user-defined>
    <meta:user-defined meta:name="DCTERMS.W3CDTF/OVERHEIDop.jaargang">2023</meta:user-defined>
    <meta:user-defined meta:name="OVERHEIDop.publicationIssue">194168</meta:user-defined>
    <meta:user-defined meta:name="OVERHEIDop.GmbID/DC.identifier">gmb-2023-194168</meta:user-defined>
    <meta:user-defined meta:name="OVERHEIDop.versieInformatie"/>
  </office:meta>
</office:document-meta>
</file>