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Cultuurmarkt Uithoorn &amp; De Kwakel” van 30 juni tot en met 1 juli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2691, Marktplein, het aanvragen van een evenementenvergunning voor een “Cultuurmarkt Uithoorn &amp; De Kwakel” van 30 juni t/m 1 juli 2023(ontvangen 20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2691</meta:user-defined>
    <dc:language>nl</dc:language>
    <meta:user-defined meta:name="OVERHEIDop.locatietype/OVERHEIDop.gebiedsmarkering">Weg</meta:user-defined>
    <meta:user-defined meta:name="DC.title">Aanvraag vergunning voor de “Cultuurmarkt Uithoorn &amp; De Kwakel” van 30 juni tot en met 1 juli 2023 aan Marktplein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65</meta:user-defined>
    <meta:user-defined meta:name="OVERHEIDop.GmbID/DC.identifier">gmb-2023-194165</meta:user-defined>
    <meta:user-defined meta:name="OVERHEIDop.versieInformatie"/>
  </office:meta>
</office:document-meta>
</file>