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urnooilaan 8 in Sassenheim, Kenmerk Z-23-309061, het 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1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ournooilaan 8 in Sassenheim, Kenmerk Z-23-309061, het vergroten van de woning aan de voorzij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64</meta:user-defined>
    <meta:user-defined meta:name="OVERHEIDop.GmbID/DC.identifier">gmb-2023-194164</meta:user-defined>
    <meta:user-defined meta:name="OVERHEIDop.versieInformatie"/>
  </office:meta>
</office:document-meta>
</file>