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- en achterzijde, Rector Baptistlaan 26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51 </text:p>
            <text:p text:style-name="common-al"> Omschrijving: plaatsen van een dakkapel aan de voor- en achterzijde </text:p>
            <text:p text:style-name="common-al"> Adres: Rector Baptistlaan 26 5643MS Eindhoven </text:p>
            <text:p text:style-name="common-al"> Datum ontvangst: 30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51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, Rector Baptistlaan 26 5643MS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57</meta:user-defined>
    <meta:user-defined meta:name="OVERHEIDop.GmbID/DC.identifier">gmb-2023-194157</meta:user-defined>
    <meta:user-defined meta:name="OVERHEIDop.versieInformatie"/>
  </office:meta>
</office:document-meta>
</file>