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ybercecuritytrailer op 10 en 11 oktober 2023 aan winkelcentrum Zijdelwaa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43965, Winkelcentrum Zijdelwaard, het plaatsen van een Cybercecuritytrailer op 10 en 11 oktober 2023. (ontvang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3965</meta:user-defined>
    <dc:language>nl</dc:language>
    <meta:user-defined meta:name="OVERHEIDop.locatietype/OVERHEIDop.gebiedsmarkering">Buurt</meta:user-defined>
    <meta:user-defined meta:name="DC.title">Aanvraag vergunning voor het plaatsen van een Cybercecuritytrailer op 10 en 11 oktober 2023 aan winkelcentrum Zijdelwaard te Uithoor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56</meta:user-defined>
    <meta:user-defined meta:name="OVERHEIDop.GmbID/DC.identifier">gmb-2023-194156</meta:user-defined>
    <meta:user-defined meta:name="OVERHEIDop.versieInformatie"/>
  </office:meta>
</office:document-meta>
</file>