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Algemene plaatselijke verordening gemeente Voorst 2019 (Apv) ontheffing geluid, werkzaamheden aan het sp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24 april 2023</text:p>
            <text:p text:style-name="common-al">Kenmerk: 313271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oorzaken van geluidhinder bij werkzaamheden aan het spoor bij de spoorwegovergang ter hoogte van de Rijksstraatweg 181 in Twello. De werkzaamheden vinden plaats op zaterdag/zondag 13/14 mei 2023 van 23.00 tot 8.00 uur.</text:p>
              </text:list-item>
            </text:list>
            <text:p text:style-name="tussenkopcur">Bezwaar</text:p>
            <text:p text:style-name="last-al">Bent u belanghebbende en bent u het niet eens met het besluit? Dan kunt u binnen zes weken vanaf 24 april 2023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3 mei 2023</text:span></text:p>
            <text:p><text:span text:style-name="functie">Paula Jorritsma-Verkade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415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15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15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13271</meta:user-defined>
    <dc:language>nl</dc:language>
    <meta:user-defined meta:name="OVERHEIDop.locatietype/OVERHEIDop.gebiedsmarkering">Punt</meta:user-defined>
    <meta:user-defined meta:name="DC.title">Gemeente Voorst - Kennisgeving Algemene plaatselijke verordening gemeente Voorst 2019 (Apv) ontheffing geluid, werkzaamheden aan het spoor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153</meta:user-defined>
    <meta:user-defined meta:name="OVERHEIDop.GmbID/DC.identifier">gmb-2023-194153</meta:user-defined>
    <meta:user-defined meta:name="OVERHEIDop.versieInformatie"/>
  </office:meta>
</office:document-meta>
</file>