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BMX topcompetitie “ van 17 tot en met 18 juni 2023 aan Randhoornweg 9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3155, Randhoornweg 90, evenementenvergunning “BMX topcompetitie “ van 17 t/m 18 juni 2023. (ontvangen 23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4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3155</meta:user-defined>
    <dc:language>nl</dc:language>
    <meta:user-defined meta:name="OVERHEIDop.locatietype/OVERHEIDop.gebiedsmarkering">Adres</meta:user-defined>
    <meta:user-defined meta:name="DC.title">Aanvraag vergunning voor “BMX topcompetitie “ van 17 tot en met 18 juni 2023 aan Randhoornweg 90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48</meta:user-defined>
    <meta:user-defined meta:name="OVERHEIDop.GmbID/DC.identifier">gmb-2023-194148</meta:user-defined>
    <meta:user-defined meta:name="OVERHEIDop.versieInformatie"/>
  </office:meta>
</office:document-meta>
</file>