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in erfpacht van een perceel bedrijfsterrein, gelegen aan de Lely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 Almelo is voornemens een overeenkomst tot erfpacht aan te gaan met Hakan Auto’s betreffende een perceel bedrijfsterrein gelegen nabij de Lelyweg. </text:p>
            <text:p text:style-name="al"/>
            <text:p text:style-name="al">
            <text:span text:style-name="nadrukcur">Enige gegadigde(n) </text:span>
          </text:p>
            <text:p text:style-name="al">De gemeente is van mening dat met het oog op het feit dat Hakan Auto’s deze grond al in gebruik heeft genomen, zij de enige serieuze gegadigde(n) is (zijn) omdat er sprake zal zijn van een formalisering van het huidige voort te zetten gebruik. </text:p>
            <text:p text:style-name="al"/>
            <text:p text:style-name="al">
            <text:span text:style-name="nadrukcur">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zij zal overgaan tot uitgifte in erfpacht. </text:p>
            <text:p text:style-name="al"/>
            <text:p text:style-name="al">In het geval u een kort geding start tegen de gemeente moet u haar direct op de hoogte brengen. Dat doet u door de dagvaarding op het adres van de gemeente te laten overhandigen (betekenen): Haven Zuidzijde 30, 7607 EW te Almelo. Als u dit niet tijdig doet, vervalt het recht om een procedure te starten tegen deze voorgenomen verkoop. </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voornemen tot uitgifte in erfpacht van een perceel bedrijfsterrein, gelegen aan de Lelyweg</meta:user-defined>
    <meta:user-defined meta:name="DCTERMS.W3CDTF/DCTERMS.available">2023-01-16</meta:user-defined>
    <meta:user-defined meta:name="DCTERMS.W3CDTF/OVERHEIDop.jaargang">2023</meta:user-defined>
    <meta:user-defined meta:name="OVERHEIDop.publicationIssue">19414</meta:user-defined>
    <meta:user-defined meta:name="OVERHEIDop.GmbID/DC.identifier">gmb-2023-19414</meta:user-defined>
    <meta:user-defined meta:name="OVERHEIDop.versieInformatie"/>
  </office:meta>
</office:document-meta>
</file>