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eijte 6 Hempens, (11057168) verplaatsen van de woonark van de Lijte 5 naar nr.6, verzenddatum 20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Leijte 6 Hempens, (11057168) verplaatsen van de woonark van de Lijte 5 naar nr.6, verzenddatum 20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37</meta:user-defined>
    <meta:user-defined meta:name="OVERHEIDop.GmbID/DC.identifier">gmb-2023-194137</meta:user-defined>
    <meta:user-defined meta:name="OVERHEIDop.versieInformatie"/>
  </office:meta>
</office:document-meta>
</file>