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Arthur van Schendellaan 100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1941, Arthur van Schendellaan 100A, exploitatievergunning horecabedrijf. (ontvangen 19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13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1941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Arthur van Schendellaan 100A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33</meta:user-defined>
    <meta:user-defined meta:name="OVERHEIDop.GmbID/DC.identifier">gmb-2023-194133</meta:user-defined>
    <meta:user-defined meta:name="OVERHEIDop.versieInformatie"/>
  </office:meta>
</office:document-meta>
</file>