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61747, Patijnenburg 14 2641MV Pijnacker, Pijnacker C 7113</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OLO-nummer: 7761747</text:p>
            <text:p text:style-name="common-al">Locatie: Patijnenburg 14 2641MV Pijnacker,  Pijnacker C 7113</text:p>
            <text:p text:style-name="common-al">Datum ontvangst: 01-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413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3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3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26036</meta:user-defined>
    <meta:user-defined meta:name="DCTERMS.abstract">Maken uitrit</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7761747, Patijnenburg 14 2641MV Pijnacker, Pijnacker C 7113</meta:user-defined>
    <meta:user-defined meta:name="DCTERMS.W3CDTF/DCTERMS.available">2023-05-03</meta:user-defined>
    <meta:user-defined meta:name="DCTERMS.W3CDTF/OVERHEIDop.jaargang">2023</meta:user-defined>
    <meta:user-defined meta:name="OVERHEIDop.publicationIssue">194132</meta:user-defined>
    <meta:user-defined meta:name="OVERHEIDop.GmbID/DC.identifier">gmb-2023-194132</meta:user-defined>
    <meta:user-defined meta:name="OVERHEIDop.versieInformatie"/>
  </office:meta>
</office:document-meta>
</file>