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bouw, Poppestraat 11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0</text:p>
            <text:p text:style-name="common-al">Ingekomen: 28 april 2023</text:p>
            <text:p text:style-name="common-al">Locatie: Poppestraat 119 te ST. WILLEBRORD</text:p>
            <text:p text:style-name="common-al">Projectomschrijving: het legaliseren van een aanbouw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legaliseren van een aanbouw, Poppestraat 119 te ST. WILLEBRO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31</meta:user-defined>
    <meta:user-defined meta:name="OVERHEIDop.GmbID/DC.identifier">gmb-2023-194131</meta:user-defined>
    <meta:user-defined meta:name="OVERHEIDop.versieInformatie"/>
  </office:meta>
</office:document-meta>
</file>