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All American Weekend van 22 tot en met 23 juli 2023 aan Randhoornweg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1382, Randhoornweg 100, ontheffing artikel 35 alcoholwet voor All American Weekend van 22 t/m 23 juli 2023. (ontvangen 17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12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1382</meta:user-defined>
    <dc:language>nl</dc:language>
    <meta:user-defined meta:name="OVERHEIDop.locatietype/OVERHEIDop.gebiedsmarkering">Adres</meta:user-defined>
    <meta:user-defined meta:name="DC.title">Aanvraag ontheffing voor het All American Weekend van 22 tot en met 23 juli 2023 aan Randhoornweg 100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22</meta:user-defined>
    <meta:user-defined meta:name="OVERHEIDop.GmbID/DC.identifier">gmb-2023-194122</meta:user-defined>
    <meta:user-defined meta:name="OVERHEIDop.versieInformatie"/>
  </office:meta>
</office:document-meta>
</file>