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 mei 2023 verleend Bansumerweg 26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mei 2023 een besluit genomen op de aanvraag met zaaknummer WABO-2023-0368 voor het vervangen van de schuur aan de Bansumerweg 26 in Holwierde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412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2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 mei 2023 verleend voor het vervangen van de schuur aan de Bansumerweg 26 in Holwierde.</meta:user-defined>
    <dc:language>nl</dc:language>
    <meta:user-defined meta:name="OVERHEIDop.locatietype/OVERHEIDop.gebiedsmarkering">Adres</meta:user-defined>
    <meta:user-defined meta:name="DC.title">Kennisgeving besluit op aanvraag omgevingsvergunning: 1 mei 2023 verleend Bansumerweg 26 in Holwier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120</meta:user-defined>
    <meta:user-defined meta:name="OVERHEIDop.GmbID/DC.identifier">gmb-2023-194120</meta:user-defined>
    <meta:user-defined meta:name="OVERHEIDop.versieInformatie"/>
  </office:meta>
</office:document-meta>
</file>