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5 april tot en met 27 mei 2023 aan Aan de Zoom 5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40683, Aan de Zoom 50, het plaatsen van een afvalcontainer van 15 april t/m 27 mei 2023. (ontvangen 14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9411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1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1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40683</meta:user-defined>
    <dc:language>nl</dc:language>
    <meta:user-defined meta:name="OVERHEIDop.locatietype/OVERHEIDop.gebiedsmarkering">Adres</meta:user-defined>
    <meta:user-defined meta:name="DC.title">Aanvraag vergunning voor het plaatsen van een afvalcontainer van 15 april tot en met 27 mei 2023 aan Aan de Zoom 50 te Uithoor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116</meta:user-defined>
    <meta:user-defined meta:name="OVERHEIDop.GmbID/DC.identifier">gmb-2023-194116</meta:user-defined>
    <meta:user-defined meta:name="OVERHEIDop.versieInformatie"/>
  </office:meta>
</office:document-meta>
</file>