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aanvraag kampeervergunning t.b.v. het evenement Capming DET-dag, Den Dolech ongenumme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1782 </text:p>
            <text:p text:style-name="common-al"> Omschrijving: aanvraag kampeervergunning t.b.v. het evenement Capming DET-dag </text:p>
            <text:p text:style-name="common-al"> Adres: Den Dolech ongenummerd   </text:p>
            <text:p text:style-name="common-al"> Soort aanvraag: APV </text:p>
            <text:p text:style-name="common-al"> Besluit: Verleend </text:p>
            <text:p text:style-name="common-al"> Besluitdatum: 01-05-2023 </text:p>
            <text:p text:style-name="common-al"> Heeft u direct belang bij deze beslissing? Dan kunt u binnen zes weken, na 01-05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4114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114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114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3-001782</meta:user-defined>
    <meta:user-defined meta:name="DCTERMS.abstract">aanvraag kampeervergunning t.b.v. het evenement Capming DET-dag</meta:user-defined>
    <dc:language>nl</dc:language>
    <meta:user-defined meta:name="OVERHEIDop.locatietype/OVERHEIDop.gebiedsmarkering">Punt</meta:user-defined>
    <meta:user-defined meta:name="DC.title">Besluit op aanvraag: aanvraag kampeervergunning t.b.v. het evenement Capming DET-dag, Den Dolech ongenummerd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4114</meta:user-defined>
    <meta:user-defined meta:name="OVERHEIDop.GmbID/DC.identifier">gmb-2023-194114</meta:user-defined>
    <meta:user-defined meta:name="OVERHEIDop.versieInformatie"/>
  </office:meta>
</office:document-meta>
</file>