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utolaadkraan op 26 april 2023 aan Aan de Zoom Geertruidahoeve 4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41065, Aan de Zoom Geertruidahoeve 45, het plaatsen van een autolaadkraan op 26 april 2023. (ontvangen 17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410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0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0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41065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plaatsen van een autolaadkraan op 26 april 2023 aan Aan de Zoom Geertruidahoeve 45 te Uithoor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109</meta:user-defined>
    <meta:user-defined meta:name="OVERHEIDop.GmbID/DC.identifier">gmb-2023-194109</meta:user-defined>
    <meta:user-defined meta:name="OVERHEIDop.versieInformatie"/>
  </office:meta>
</office:document-meta>
</file>