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en container en een hoogwerker voor onderhoud aan de woningen van 15 mei tot en met 18 september 2023 aan Ebro 1-14, 43-63 en 2-5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9975, Ebro 1-14, 43-63 en 2-54, het plaatsen van een schaftkeet een container en een hoogwerker voor onderhoud aan de woningen van 15 mei t/m 18 september 2023. (ontvangen 12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9975</meta:user-defined>
    <dc:language>nl</dc:language>
    <meta:user-defined meta:name="OVERHEIDop.locatietype/OVERHEIDop.gebiedsmarkering">Weg</meta:user-defined>
    <meta:user-defined meta:name="DC.title">Aanvraag vergunning voor het plaatsen van een schaftkeet een container en een hoogwerker voor onderhoud aan de woningen van 15 mei tot en met 18 september 2023 aan Ebro 1-14, 43-63 en 2-54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07</meta:user-defined>
    <meta:user-defined meta:name="OVERHEIDop.GmbID/DC.identifier">gmb-2023-194107</meta:user-defined>
    <meta:user-defined meta:name="OVERHEIDop.versieInformatie"/>
  </office:meta>
</office:document-meta>
</file>